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3c99bc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9a9fdd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187bda" officeooo:paragraph-rsid="0128f27a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09a9fdd" style:font-size-asian="11pt" style:font-style-asian="normal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44abb2" officeooo:paragraph-rsid="0144abb2" style:font-size-asian="11pt" style:font-style-asian="normal" style:font-weight-asian="normal" style:font-size-complex="11pt" style:font-weight-complex="normal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weight="normal" officeooo:paragraph-rsid="014754da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weight="normal" officeooo:paragraph-rsid="0144abb2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weight="bold" officeooo:paragraph-rsid="0144abb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4754da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font-style-asian="normal"/>
    </style:style>
    <style:style style:name="T8" style:family="text">
      <style:text-properties fo:color="#000000" loext:opacity="100%" fo:font-style="normal" style:font-style-asian="normal" style:font-style-complex="normal"/>
    </style:style>
    <style:style style:name="T9" style:family="text">
      <style:text-properties fo:color="#000000" loext:opacity="100%" fo:font-style="normal" officeooo:rsid="0134ebaa" style:font-style-asian="normal" style:font-style-complex="normal"/>
    </style:style>
    <style:style style:name="T10" style:family="text">
      <style:text-properties fo:color="#000000" loext:opacity="100%" fo:font-style="normal" officeooo:rsid="013773a4" style:font-style-asian="normal" style:font-style-complex="normal"/>
    </style:style>
    <style:style style:name="T11" style:family="text">
      <style:text-properties fo:color="#000000" loext:opacity="100%" fo:font-style="normal" officeooo:rsid="012c4289" style:font-style-asian="normal" style:font-style-complex="normal"/>
    </style:style>
    <style:style style:name="T12" style:family="text">
      <style:text-properties fo:color="#000000" loext:opacity="100%" fo:font-style="normal" officeooo:rsid="01098600" style:font-style-asian="normal" style:font-style-complex="normal"/>
    </style:style>
    <style:style style:name="T13" style:family="text">
      <style:text-properties fo:color="#000000" loext:opacity="100%" fo:font-style="normal" officeooo:rsid="0149bbe6" style:font-style-asian="normal" style:font-style-complex="normal"/>
    </style:style>
    <style:style style:name="T14" style:family="text">
      <style:text-properties fo:color="#000000" loext:opacity="100%" fo:font-style="normal" officeooo:rsid="0134ebaa" style:font-style-asian="normal"/>
    </style:style>
    <style:style style:name="T15" style:family="text">
      <style:text-properties fo:color="#000000" loext:opacity="100%" fo:font-style="normal" officeooo:rsid="0144abb2" style:font-style-asian="normal"/>
    </style:style>
    <style:style style:name="T16" style:family="text">
      <style:text-properties officeooo:rsid="007e6ae0"/>
    </style:style>
    <style:style style:name="T17" style:family="text">
      <style:text-properties fo:font-style="normal" fo:font-weight="normal" style:font-style-asian="normal" style:font-weight-asian="normal" style:font-style-complex="normal"/>
    </style:style>
    <style:style style:name="T18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249b8e" style:font-style-asian="normal" style:font-weight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officeooo:rsid="002db555" style:font-style-asian="normal" style:font-weight-asian="bold" style:font-style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12f5d9e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140e693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144abb2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14909b5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none" fo:font-weight="bold" officeooo:rsid="0140e693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none" fo:font-weight="bold" officeooo:rsid="0144abb2" style:font-style-asian="normal" style:font-weight-asian="bold" style:font-style-complex="normal" style:font-weight-complex="bold"/>
    </style:style>
    <style:style style:name="T35" style:family="text">
      <style:text-properties fo:font-style="normal" style:text-underline-style="none" fo:font-weight="bold" officeooo:rsid="014754da" style:font-style-asian="normal" style:font-weight-asian="bold" style:font-style-complex="normal" style:font-weight-complex="bold"/>
    </style:style>
    <style:style style:name="T36" style:family="text">
      <style:text-properties officeooo:rsid="014754da"/>
    </style:style>
    <style:style style:name="T37" style:family="text">
      <style:text-properties officeooo:rsid="01482f63"/>
    </style:style>
    <style:style style:name="T38" style:family="text">
      <style:text-properties officeooo:rsid="014909b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9"/>
      <text:p text:style-name="P11"><text:span text:style-name="T17">La Comisión de Seguridad</text:span><text:span text:style-name="T21"> </text:span><text:span text:style-name="T18">Pública</text:span><text:span text:style-name="T20"> </text:span><text:span text:style-name="T17">ha considerado el </text:span><text:span text:style-name="T19">P</text:span><text:span text:style-name="T17">royecto de</text:span><text:span text:style-name="T22"> </text:span><text:span text:style-name="T23">Comunicación</text:span><text:span text:style-name="T24"> </text:span><text:span text:style-name="T32">4</text:span><text:span text:style-name="T33">89</text:span><text:span text:style-name="T35">47</text:span><text:span text:style-name="T32">CD –</text:span><text:span text:style-name="T24"> </text:span><text:span text:style-name="T33">FSP –</text:span><text:span text:style-name="T34">PS </text:span><text:span text:style-name="T33"><text:s/></text:span><text:span text:style-name="T25">de </text:span><text:span text:style-name="T30">la</text:span><text:span text:style-name="T26"> diputad</text:span><text:span text:style-name="T30">a</text:span><text:span text:style-name="T26"> </text:span><text:span text:style-name="T30">Cattalini</text:span><text:span text:style-name="T27">, </text:span><text:bookmark text:name="caratula48809"/><text:span text:style-name="T26">por el cual se solicita disponga informa</text:span><text:span text:style-name="T29">r sobre las declaraciones vertidas públicamente por el secretario de asuntos penitenciarios, </text:span><text:span text:style-name="T31">W</text:span><text:span text:style-name="T29">alter </text:span><text:span text:style-name="T31">G</text:span><text:span text:style-name="T29">álvez, en relación a duplicar el presupuesto destinado a la inversión en instituciones carcelarias</text:span><text:span text:style-name="T26">; </text:span><text:span text:style-name="T28">y</text:span><text:span text:style-name="T4">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n</text:span><text:span text:style-name="T5"> modificaciones</text:span><text:span text:style-name="T4">:</text:span></text:p>
      <text:p text:style-name="P10"/>
      <text:p text:style-name="P8">PR<text:span text:style-name="T16">OYECTO DE COMUNICACIÓN</text:span></text:p>
      <text:p text:style-name="P14"/>
      <text:list xml:id="list3265916910" text:style-name="L1">
        <text:list-header>
          <text:p text:style-name="P17">La Cámara de Diputados de la Provincia vería con agrado que el Poder Ejecutivo, por intermedio del organismo que corresponda, informe <text:span text:style-name="T37">de acuerdo a </text:span>las declaraciones vertidas públicamente por el secretario de Asuntos Penitenciarios, Walter Gálvez, en relación a duplicar el presupuesto destinado a la inversión en instituciones carcelarias, en particular lo siguiente:</text:p>
          <text:p text:style-name="P17">a) <text:span text:style-name="T36">c</text:span>uál es el monto que efectivamente se va a destinar a infraestructura carcelaria y cómo será la distribución en cada obra;</text:p>
          <text:p text:style-name="P18">b) <text:span text:style-name="T36">s</text:span>i existen obras finalizadas durante el año 2021 y 2022, y cuál es el estado de avance actual de cada obra iniciada durante dicho período; <text:span text:style-name="T38">y,</text:span></text:p>
          <text:p text:style-name="P18">c) <text:span text:style-name="T36">m</text:span>otivo por el cual se contempla como una inversión del gobierno provincial la construcción de la nueva cárcel federal en Coronda, y si el gobierno provincial destinará o no fondos para su construcción.</text:p>
        </text:list-header>
      </text:list>
      <text:p text:style-name="P15"/>
      <text:list xml:id="list93027323637416" text:continue-numbering="true" text:style-name="L1">
        <text:list-header>
          <text:p text:style-name="P19"><text:span text:style-name="T15">S</text:span><text:span text:style-name="T7">ala de Comisión </text:span><text:span text:style-name="T14">mixta</text:span><text:span text:style-name="T8">, </text:span><text:span text:style-name="T9">miércoles</text:span><text:span text:style-name="T8"> </text:span><text:span text:style-name="T13">21</text:span><text:span text:style-name="T11"> </text:span><text:span text:style-name="T9">de </text:span><text:span text:style-name="T10">septiembre</text:span><text:span text:style-name="T9"> de </text:span><text:span text:style-name="T12">2022</text:span><text:span text:style-name="T8">.</text:span></text:p>
        </text:list-header>
      </text:list>
      <text:p text:style-name="P12"/>
      <text:p text:style-name="P20">FIRMANTES: CÁNDIDO – ARGAÑARAZ - BASILE – CATTALINI - DE PONTI –GRANATA- JULIERAC PINASCO - MARTÍNEZ .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45M29S</meta:editing-duration>
    <meta:editing-cycles>105</meta:editing-cycles>
    <meta:generator>LibreOffice/7.3.3.2$Linux_X86_64 LibreOffice_project/30$Build-2</meta:generator>
    <dc:date>2022-09-22T09:30:25.075014497</dc:date>
    <meta:print-date>2022-09-22T09:25:06.204301762</meta:print-date>
    <meta:document-statistic meta:table-count="0" meta:image-count="1" meta:object-count="0" meta:page-count="1" meta:paragraph-count="14" meta:word-count="305" meta:character-count="1969" meta:non-whitespace-character-count="1673"/>
    <meta:template xlink:type="simple" xlink:actuate="onRequest" xlink:title="Hoja oficial" xlink:href="../../Documentos/AppData/Local/Temp/Rar$DIa0.201/Hoja%20oficial.ott" meta:date="2021-04-10T18:55:33.549719771"/>
  </office:meta>
</office:document-meta>
</file>